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6728in" fo:margin-right="4.7929in" fo:margin-top="0.3598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1.7665in" fo:margin-right="0.7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2.3299in" fo:margin-right="0.722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2.7098in" fo:margin-right="0.7193in" fo:margin-top="0.0693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1.6528in" fo:margin-right="1.1528in" fo:margin-top="0.3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4335in" fo:margin-right="3.7598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3.8335in" fo:margin-right="1.4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5.3835in" fo:margin-right="0.6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-0.1728in" fo:margin-right="5.9264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-0.1764in" fo:margin-right="5.9465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-0.1764in" fo:margin-right="5.9465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6835in" fo:margin-right="1.8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6835in" fo:margin-right="3.1965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-0.1362in" fo:margin-right="6.2in" fo:margin-top="0.3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2264in" fo:margin-right="5.6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8634in" fo:margin-right="5.2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1.2429in" fo:margin-right="4.6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1.8728in" fo:margin-right="3.8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2.7134in" fo:margin-right="3.2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3.5429in" fo:margin-right="2.6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3.2929in" fo:margin-right="2.3693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4.2465in" fo:margin-right="1.4193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5.4299in" fo:margin-right="0.7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6.4028in" fo:margin-right="-0.2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5.1965in" fo:margin-right="0.4728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6.1563in" fo:margin-right="-0.4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2398in" fo:margin-right="5.6563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2398in" fo:margin-right="5.6563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7965in" fo:margin-right="5.2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2465in" fo:margin-right="5.6563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2465in" fo:margin-right="5.6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2465in" fo:margin-right="5.6563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2429in" fo:margin-right="5.6528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2429in" fo:margin-right="5.6528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2429in" fo:margin-right="5.6528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2429in" fo:margin-right="5.6528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2429in" fo:margin-right="5.6528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-0.0634in" fo:margin-right="6.2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7965in" fo:margin-right="5.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2398in" fo:margin-right="5.6528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-0.0661in" fo:margin-right="6.2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8063in" fo:margin-right="5.2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-0.0598in" fo:margin-right="6.2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.8098in" fo:margin-right="5.2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2465in" fo:margin-right="5.6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2465in" fo:margin-right="5.6528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2465in" fo:margin-right="5.6528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.2465in" fo:margin-right="5.6528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-0.0563in" fo:margin-right="6.2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8in" fo:margin-right="5.2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-0.0598in" fo:margin-right="6.2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8in" fo:margin-right="5.2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.2465in" fo:margin-right="5.65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.2465in" fo:margin-right="5.65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-0.0563in" fo:margin-right="6.2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.8in" fo:margin-right="5.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-0.0598in" fo:margin-right="6.2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.8in" fo:margin-right="5.2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.2429in" fo:margin-right="5.6563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1.2764in" fo:margin-right="4.6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1.2764in" fo:margin-right="4.6465in" fo:margin-top="0.096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1.2764in" fo:margin-right="4.6465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1.3063in" fo:margin-right="4.6764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1.3063in" fo:margin-right="4.6764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1.2799in" fo:margin-right="4.6465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1.2799in" fo:margin-right="4.6465in" fo:margin-top="0.089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1.2799in" fo:margin-right="4.6465in" fo:margin-top="0.0929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1.2799in" fo:margin-right="4.6465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1.2799in" fo:margin-right="4.6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1.3063in" fo:margin-right="4.6835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1.2799in" fo:margin-right="4.6429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1.2799in" fo:margin-right="4.6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1.3028in" fo:margin-right="4.6799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1.2799in" fo:margin-right="4.65in" fo:margin-top="0.096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1.9764in" fo:margin-right="3.8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2.8063in" fo:margin-right="3.3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3.1665in" fo:margin-right="2.2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4.2898in" fo:margin-right="1.4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1.9764in" fo:margin-right="3.8728in" fo:margin-top="0.2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2.8063in" fo:margin-right="3.3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2.8193in" fo:margin-right="3.3335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3.3862in" fo:margin-right="2.4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3.2665in" fo:margin-right="2.3665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4.0764in" fo:margin-right="1.2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1.9835in" fo:margin-right="3.8728in" fo:margin-top="0.2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2.8193in" fo:margin-right="3.3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4.3028in" fo:margin-right="1.4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1.9335in" fo:margin-right="3.8362in" fo:margin-top="0.2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2.8165in" fo:margin-right="3.3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3.1563in" fo:margin-right="2.2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4.3134in" fo:margin-right="1.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1.8693in" fo:margin-right="3.7634in" fo:margin-top="0.2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2.8098in" fo:margin-right="3.3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3.3429in" fo:margin-right="2.4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4.3528in" fo:margin-right="1.5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1.9563in" fo:margin-right="3.85in" fo:margin-top="0.2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2.8134in" fo:margin-right="3.3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3.3835in" fo:margin-right="2.4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4.2835in" fo:margin-right="1.4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1.9563in" fo:margin-right="3.8398in" fo:margin-top="0.2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2.8193in" fo:margin-right="3.3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3.3965in" fo:margin-right="2.5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4.1362in" fo:margin-right="1.3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1.9528in" fo:margin-right="3.8465in" fo:margin-top="0.2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2.8165in" fo:margin-right="3.3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3.25in" fo:margin-right="2.3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4.1098in" fo:margin-right="1.2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-0.0634in" fo:margin-right="6.2634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1.3028in" fo:margin-right="4.6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0.2429in" fo:margin-right="5.65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-0.0835in" fo:margin-right="6.2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1.3063in" fo:margin-right="4.6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5.1028in" fo:margin-right="0.3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-0.0862in" fo:margin-right="6.2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1.2764in" fo:margin-right="4.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-0.0799in" fo:margin-right="6.2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-0.0528in" fo:margin-right="5.7299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1.1728in" fo:margin-right="4.5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-0.1764in" fo:margin-right="5.9764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1.4in" fo:margin-right="4.7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1.3929in" fo:margin-right="4.7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-0.1764in" fo:margin-right="6.0228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1.3965in" fo:margin-right="4.7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-0.1764in" fo:margin-right="6.0264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-0.1764in" fo:margin-right="6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-0.1764in" fo:margin-right="5.789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3.4929in" fo:margin-right="2.2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4.2898in" fo:margin-right="1.4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-0.1728in" fo:margin-right="6.1764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1.3598in" fo:margin-right="4.7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0.1799in" fo:margin-right="4.0665in" fo:margin-top="0.5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0.4465in" fo:margin-right="4.3063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1.0862in" fo:margin-right="4.9598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0.5634in" fo:margin-right="4.3in" fo:margin-top="0.1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0.8398in" fo:margin-right="4.5264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4.0264in" fo:margin-right="1.2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4.0665in" fo:margin-right="1.2693in" fo:margin-top="0.0362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c7c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font-variant="normal" fo:text-transform="none" fo:color="#d6d6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" style:family="text">
      <style:text-properties fo:font-variant="normal" fo:text-transform="none" fo:color="#d6d600" style:text-line-through-style="none" style:text-line-through-type="none" style:text-position="0% 100%" style:font-name="Courier New" fo:font-size="3pt" fo:font-style="normal" style:text-underline-style="none" fo:font-weight="bold" style:font-name-asian="Courier New1" style:font-size-asian="3pt" style:font-style-asian="normal" style:font-weight-asian="bold" style:font-name-complex="Courier New1" style:font-size-complex="3pt" style:font-style-complex="normal" style:font-weight-complex="bold"/>
    </style:style>
    <style:style style:name="T4" style:family="text">
      <style:text-properties fo:font-variant="normal" fo:text-transform="none" fo:color="#4e4e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5" style:family="text">
      <style:text-properties fo:font-variant="normal" fo:text-transform="none" fo:color="#474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6" style:family="text">
      <style:text-properties fo:font-variant="normal" fo:text-transform="none" fo:color="#5959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7" style:family="text">
      <style:text-properties fo:font-variant="normal" fo:text-transform="none" fo:color="#4c4c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8" style:family="text">
      <style:text-properties fo:font-variant="normal" fo:text-transform="none" fo:color="#4949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9" style:family="text">
      <style:text-properties fo:font-variant="normal" fo:text-transform="none" fo:color="#505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0" style:family="text">
      <style:text-properties fo:font-variant="normal" fo:text-transform="none" fo:color="#fbf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1" style:family="text">
      <style:text-properties fo:font-variant="normal" fo:text-transform="none" fo:color="#fbf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2" style:family="text">
      <style:text-properties fo:font-variant="normal" fo:text-transform="none" fo:color="#fbf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3" style:family="text">
      <style:text-properties fo:font-variant="normal" fo:text-transform="none" fo:color="#fbf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4" style:family="text">
      <style:text-properties fo:font-variant="normal" fo:text-transform="none" fo:color="#faf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5" style:family="text">
      <style:text-properties fo:font-variant="normal" fo:text-transform="none" fo:color="#fafa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6" style:family="text">
      <style:text-properties fo:font-variant="normal" fo:text-transform="none" fo:color="#fcf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17" style:family="text">
      <style:text-properties fo:font-variant="normal" fo:text-transform="none" fo:color="#fcfc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8" style:family="text">
      <style:text-properties fo:font-variant="normal" fo:text-transform="none" fo:color="#fcfc00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19" style:family="text">
      <style:text-properties fo:font-variant="normal" fo:text-transform="none" fo:color="#a2a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0" style:family="text">
      <style:text-properties fo:font-variant="normal" fo:text-transform="none" fo:color="#a2a2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1" style:family="text">
      <style:text-properties fo:font-variant="normal" fo:text-transform="none" fo:color="#a2a2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2" style:family="text">
      <style:text-properties fo:font-variant="normal" fo:text-transform="none" fo:color="#a2a2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23" style:family="text">
      <style:text-properties fo:font-variant="normal" fo:text-transform="none" fo:color="#a2a200" style:text-line-through-style="none" style:text-line-through-type="none" style:text-position="0% 100%" style:font-name="Times New Roman" fo:font-size="3pt" fo:font-style="normal" style:text-underline-style="none" fo:font-weight="bold" style:font-name-asian="Times New Roman1" style:font-size-asian="3pt" style:font-style-asian="normal" style:font-weight-asian="bold" style:font-name-complex="Times New Roman1" style:font-size-complex="3pt" style:font-style-complex="normal" style:font-weight-complex="bold"/>
    </style:style>
    <style:style style:name="T24" style:family="text">
      <style:text-properties fo:font-variant="normal" fo:text-transform="none" fo:color="#aaa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5" style:family="text">
      <style:text-properties fo:font-variant="normal" fo:text-transform="none" fo:color="#aba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6" style:family="text">
      <style:text-properties fo:font-variant="normal" fo:text-transform="none" fo:color="#a3a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7" style:family="text">
      <style:text-properties fo:font-variant="normal" fo:text-transform="none" fo:color="#a3a3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8" style:family="text">
      <style:text-properties fo:font-variant="normal" fo:text-transform="none" fo:color="#a3a3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29" style:family="text">
      <style:text-properties fo:font-variant="normal" fo:text-transform="none" fo:color="#a3a3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30" style:family="text">
      <style:text-properties fo:font-variant="normal" fo:text-transform="none" fo:color="#d4d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1" style:family="text">
      <style:text-properties fo:font-variant="normal" fo:text-transform="none" fo:color="#d4d4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 style:font-style-complex="normal" style:font-weight-complex="normal"/>
    </style:style>
    <style:style style:name="T32" style:family="text">
      <style:text-properties fo:font-variant="normal" fo:text-transform="none" fo:color="#aca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3" style:family="text">
      <style:text-properties fo:font-variant="normal" fo:text-transform="none" fo:color="#aca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4" style:family="text">
      <style:text-properties fo:font-variant="normal" fo:text-transform="none" fo:color="#acac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35" style:family="text">
      <style:text-properties fo:font-variant="normal" fo:text-transform="none" fo:color="#acac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36" style:family="text">
      <style:text-properties fo:font-variant="normal" fo:text-transform="none" fo:color="#a0a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7" style:family="text">
      <style:text-properties fo:font-variant="normal" fo:text-transform="none" fo:color="#a0a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8" style:family="text">
      <style:text-properties fo:font-variant="normal" fo:text-transform="none" fo:color="#a0a0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39" style:family="text">
      <style:text-properties fo:font-variant="normal" fo:text-transform="none" fo:color="#a0a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40" style:family="text">
      <style:text-properties fo:font-variant="normal" fo:text-transform="none" fo:color="#a0a0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41" style:family="text">
      <style:text-properties fo:font-variant="normal" fo:text-transform="none" fo:color="#a0a0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42" style:family="text">
      <style:text-properties fo:font-variant="normal" fo:text-transform="none" fo:color="#a6a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3" style:family="text">
      <style:text-properties fo:font-variant="normal" fo:text-transform="none" fo:color="#a6a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4" style:family="text">
      <style:text-properties fo:font-variant="normal" fo:text-transform="none" fo:color="#a6a6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45" style:family="text">
      <style:text-properties fo:font-variant="normal" fo:text-transform="none" fo:color="#a6a6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46" style:family="text">
      <style:text-properties fo:font-variant="normal" fo:text-transform="none" fo:color="#a6a6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47" style:family="text">
      <style:text-properties fo:font-variant="normal" fo:text-transform="none" fo:color="#afa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8" style:family="text">
      <style:text-properties fo:font-variant="normal" fo:text-transform="none" fo:color="#9f9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9" style:family="text">
      <style:text-properties fo:font-variant="normal" fo:text-transform="none" fo:color="#9f9f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50" style:family="text">
      <style:text-properties fo:font-variant="normal" fo:text-transform="none" fo:color="#9f9f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51" style:family="text">
      <style:text-properties fo:font-variant="normal" fo:text-transform="none" fo:color="#9f9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52" style:family="text">
      <style:text-properties fo:font-variant="normal" fo:text-transform="none" fo:color="#9e9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53" style:family="text">
      <style:text-properties fo:font-variant="normal" fo:text-transform="none" fo:color="#9e9e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54" style:family="text">
      <style:text-properties fo:font-variant="normal" fo:text-transform="none" fo:color="#9e9e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55" style:family="text">
      <style:text-properties fo:font-variant="normal" fo:text-transform="none" fo:color="#9e9e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56" style:family="text">
      <style:text-properties fo:font-variant="normal" fo:text-transform="none" fo:color="#fef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57" style:family="text">
      <style:text-properties fo:font-variant="normal" fo:text-transform="none" fo:color="#b3b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58" style:family="text">
      <style:text-properties fo:font-variant="normal" fo:text-transform="none" fo:color="#b3b3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59" style:family="text">
      <style:text-properties fo:font-variant="normal" fo:text-transform="none" fo:color="#b3b3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60" style:family="text">
      <style:text-properties fo:font-variant="normal" fo:text-transform="none" fo:color="#e7e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61" style:family="text">
      <style:text-properties fo:font-variant="normal" fo:text-transform="none" fo:color="#e7e7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62" style:family="text">
      <style:text-properties fo:font-variant="normal" fo:text-transform="none" fo:color="#a1a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63" style:family="text">
      <style:text-properties fo:font-variant="normal" fo:text-transform="none" fo:color="#a1a1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64" style:family="text">
      <style:text-properties fo:font-variant="normal" fo:text-transform="none" fo:color="#a1a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65" style:family="text">
      <style:text-properties fo:font-variant="normal" fo:text-transform="none" fo:color="#a1a1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66" style:family="text">
      <style:text-properties fo:font-variant="normal" fo:text-transform="none" fo:color="#a1a1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 style:font-style-complex="normal" style:font-weight-complex="normal"/>
    </style:style>
    <style:style style:name="T67" style:family="text">
      <style:text-properties fo:font-variant="normal" fo:text-transform="none" fo:color="#ece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68" style:family="text">
      <style:text-properties fo:font-variant="normal" fo:text-transform="none" fo:color="#a4a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69" style:family="text">
      <style:text-properties fo:font-variant="normal" fo:text-transform="none" fo:color="#a4a4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70" style:family="text">
      <style:text-properties fo:font-variant="normal" fo:text-transform="none" fo:color="#a4a4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71" style:family="text">
      <style:text-properties fo:font-variant="normal" fo:text-transform="none" fo:color="#a4a4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72" style:family="text">
      <style:text-properties fo:font-variant="normal" fo:text-transform="none" fo:color="#b7b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73" style:family="text">
      <style:text-properties fo:font-variant="normal" fo:text-transform="none" fo:color="#b7b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74" style:family="text">
      <style:text-properties fo:font-variant="normal" fo:text-transform="none" fo:color="#f4f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75" style:family="text">
      <style:text-properties fo:font-variant="normal" fo:text-transform="none" fo:color="#b1b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76" style:family="text">
      <style:text-properties fo:font-variant="normal" fo:text-transform="none" fo:color="#c5c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77" style:family="text">
      <style:text-properties fo:font-variant="normal" fo:text-transform="none" fo:color="#c5c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78" style:family="text">
      <style:text-properties fo:font-variant="normal" fo:text-transform="none" fo:color="#c5c5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79" style:family="text">
      <style:text-properties fo:font-variant="normal" fo:text-transform="none" fo:color="#c5c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80" style:family="text">
      <style:text-properties fo:font-variant="normal" fo:text-transform="none" fo:color="#b2b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81" style:family="text">
      <style:text-properties fo:font-variant="normal" fo:text-transform="none" fo:color="#b2b2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82" style:family="text">
      <style:text-properties fo:font-variant="normal" fo:text-transform="none" fo:color="#b2b2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83" style:family="text">
      <style:text-properties fo:font-variant="normal" fo:text-transform="none" fo:color="#b2b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84" style:family="text">
      <style:text-properties fo:font-variant="normal" fo:text-transform="none" fo:color="#666600" style:text-line-through-style="none" style:text-line-through-type="none" style:text-position="0% 100%" style:font-name="Times New Roman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85" style:family="text">
      <style:text-properties fo:font-variant="normal" fo:text-transform="none" fo:color="#5454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6" style:family="text">
      <style:text-properties fo:font-variant="normal" fo:text-transform="none" fo:color="#5454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7" style:family="text">
      <style:text-properties fo:font-variant="normal" fo:text-transform="none" fo:color="#f9f9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8" style:family="text">
      <style:text-properties fo:font-variant="normal" fo:text-transform="none" fo:color="#f9f9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89" style:family="text">
      <style:text-properties fo:font-variant="normal" fo:text-transform="none" fo:color="#5c5c00" style:text-line-through-style="none" style:text-line-through-type="none" style:text-position="0% 100%" style:font-name="Times New Roman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90" style:family="text">
      <style:text-properties fo:font-variant="normal" fo:text-transform="none" fo:color="#636300" style:text-line-through-style="none" style:text-line-through-type="none" style:text-position="0% 100%" style:font-name="Times New Roman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91" style:family="text">
      <style:text-properties fo:font-variant="normal" fo:text-transform="none" fo:color="#6363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92" style:family="text">
      <style:text-properties fo:font-variant="normal" fo:text-transform="none" fo:color="#eeee00" style:text-line-through-style="none" style:text-line-through-type="none" style:text-position="0% 100%" style:font-name="Times New Roman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93" style:family="text">
      <style:text-properties fo:font-variant="normal" fo:text-transform="none" fo:color="#eee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94" style:family="text">
      <style:text-properties fo:font-variant="normal" fo:text-transform="none" fo:color="#585800" style:text-line-through-style="none" style:text-line-through-type="none" style:text-position="0% 100%" style:font-name="Times New Roman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95" style:family="text">
      <style:text-properties fo:font-variant="normal" fo:text-transform="none" fo:color="#6f6f00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96" style:family="text">
      <style:text-properties fo:font-variant="normal" fo:text-transform="none" fo:color="#6f6f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97" style:family="text">
      <style:text-properties fo:font-variant="normal" fo:text-transform="none" fo:color="#6f6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98" style:family="text">
      <style:text-properties fo:font-variant="normal" fo:text-transform="none" fo:color="#6f6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99" style:family="text">
      <style:text-properties fo:font-variant="normal" fo:text-transform="none" fo:color="#767600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100" style:family="text">
      <style:text-properties fo:font-variant="normal" fo:text-transform="none" fo:color="#767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01" style:family="text">
      <style:text-properties fo:font-variant="normal" fo:text-transform="none" fo:color="#7676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02" style:family="text">
      <style:text-properties fo:font-variant="normal" fo:text-transform="none" fo:color="#767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03" style:family="text">
      <style:text-properties fo:font-variant="normal" fo:text-transform="none" fo:color="#7676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04" style:family="text">
      <style:text-properties fo:font-variant="normal" fo:text-transform="none" fo:color="#767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05" style:family="text">
      <style:text-properties fo:font-variant="normal" fo:text-transform="none" fo:color="#7878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T106" style:family="text">
      <style:text-properties fo:font-variant="normal" fo:text-transform="none" fo:color="#787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07" style:family="text">
      <style:text-properties fo:font-variant="normal" fo:text-transform="none" fo:color="#7878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08" style:family="text">
      <style:text-properties fo:font-variant="normal" fo:text-transform="none" fo:color="#787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09" style:family="text">
      <style:text-properties fo:font-variant="normal" fo:text-transform="none" fo:color="#8b8b00" style:text-line-through-style="none" style:text-line-through-type="none" style:text-position="0% 100%" style:font-name="Times New Roman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T110" style:family="text">
      <style:text-properties fo:font-variant="normal" fo:text-transform="none" fo:color="#8b8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11" style:family="text">
      <style:text-properties fo:font-variant="normal" fo:text-transform="none" fo:color="#dbdb00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112" style:family="text">
      <style:text-properties fo:font-variant="normal" fo:text-transform="none" fo:color="#dbdb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13" style:family="text">
      <style:text-properties fo:font-variant="normal" fo:text-transform="none" fo:color="#7e7e00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114" style:family="text">
      <style:text-properties fo:font-variant="normal" fo:text-transform="none" fo:color="#7e7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15" style:family="text">
      <style:text-properties fo:font-variant="normal" fo:text-transform="none" fo:color="#7e7e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16" style:family="text">
      <style:text-properties fo:font-variant="normal" fo:text-transform="none" fo:color="#7e7e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17" style:family="text">
      <style:text-properties fo:font-variant="normal" fo:text-transform="none" fo:color="#7e7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18" style:family="text">
      <style:text-properties fo:font-variant="normal" fo:text-transform="none" fo:color="#8a8a00" style:text-line-through-style="none" style:text-line-through-type="none" style:text-position="0% 100%" style:font-name="Times New Roman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119" style:family="text">
      <style:text-properties fo:font-variant="normal" fo:text-transform="none" fo:color="#8a8a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20" style:family="text">
      <style:text-properties fo:font-variant="normal" fo:text-transform="none" fo:color="#8a8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21" style:family="text">
      <style:text-properties fo:font-variant="normal" fo:text-transform="none" fo:color="#979700" style:text-line-through-style="none" style:text-line-through-type="none" style:text-position="0% 100%" style:font-name="Times New Roman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122" style:family="text">
      <style:text-properties fo:font-variant="normal" fo:text-transform="none" fo:color="#9797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123" style:family="text">
      <style:text-properties fo:font-variant="normal" fo:text-transform="none" fo:color="#747400" style:text-line-through-style="none" style:text-line-through-type="none" style:text-position="0% 100%" style:font-name="Times New Roman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124" style:family="text">
      <style:text-properties fo:font-variant="normal" fo:text-transform="none" fo:color="#747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25" style:family="text">
      <style:text-properties fo:font-variant="normal" fo:text-transform="none" fo:color="#696900" style:text-line-through-style="none" style:text-line-through-type="none" style:text-position="0% 100%" style:font-name="Times New Roman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126" style:family="text">
      <style:text-properties fo:font-variant="normal" fo:text-transform="none" fo:color="#6969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27" style:family="text">
      <style:text-properties fo:font-variant="normal" fo:text-transform="none" fo:color="#656500" style:text-line-through-style="none" style:text-line-through-type="none" style:text-position="0% 100%" style:font-name="Times New Roman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128" style:family="text">
      <style:text-properties fo:font-variant="normal" fo:text-transform="none" fo:color="#676700" style:text-line-through-style="none" style:text-line-through-type="none" style:text-position="0% 100%" style:font-name="Times New Roman" fo:font-size="7pt" fo:font-style="italic" style:text-underline-style="none" fo:font-weight="bold" style:font-name-asian="Times New Roman1" style:font-size-asian="7pt" style:font-style-asian="italic" style:font-weight-asian="bold" style:font-name-complex="Times New Roman1" style:font-size-complex="7pt" style:font-style-complex="italic" style:font-weight-complex="bold"/>
    </style:style>
    <style:style style:name="T129" style:family="text">
      <style:text-properties fo:font-variant="normal" fo:text-transform="none" fo:color="#d0d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30" style:family="text">
      <style:text-properties fo:font-variant="normal" fo:text-transform="none" fo:color="#8181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131" style:family="text">
      <style:text-properties fo:font-variant="normal" fo:text-transform="none" fo:color="#8181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32" style:family="text">
      <style:text-properties fo:font-variant="normal" fo:text-transform="none" fo:color="#818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33" style:family="text">
      <style:text-properties fo:font-variant="normal" fo:text-transform="none" fo:color="#818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34" style:family="text">
      <style:text-properties fo:font-variant="normal" fo:text-transform="none" fo:color="#8181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35" style:family="text">
      <style:text-properties fo:font-variant="normal" fo:text-transform="none" fo:color="#8686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136" style:family="text">
      <style:text-properties fo:font-variant="normal" fo:text-transform="none" fo:color="#868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37" style:family="text">
      <style:text-properties fo:font-variant="normal" fo:text-transform="none" fo:color="#8686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138" style:family="text">
      <style:text-properties fo:font-variant="normal" fo:text-transform="none" fo:color="#fdfd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39" style:family="text">
      <style:text-properties fo:font-variant="normal" fo:text-transform="none" fo:color="#fdfd00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140" style:family="text">
      <style:text-properties fo:font-variant="normal" fo:text-transform="none" fo:color="#fdf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41" style:family="text">
      <style:text-properties fo:font-variant="normal" fo:text-transform="none" fo:color="#f3f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42" style:family="text">
      <style:text-properties fo:font-variant="normal" fo:text-transform="none" fo:color="#ffff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43" style:family="text">
      <style:text-properties fo:font-variant="normal" fo:text-transform="none" fo:color="#fff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44" style:family="text">
      <style:text-properties fo:font-variant="normal" fo:text-transform="none" fo:color="#ffff00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145" style:family="text">
      <style:text-properties fo:font-variant="normal" fo:text-transform="none" fo:color="#fff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46" style:family="text">
      <style:text-properties fo:font-variant="normal" fo:text-transform="none" fo:color="#fff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47" style:family="text">
      <style:text-properties fo:font-variant="normal" fo:text-transform="none" fo:color="#f8f8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48" style:family="text">
      <style:text-properties fo:font-variant="normal" fo:text-transform="none" fo:color="#6161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49" style:family="text">
      <style:text-properties fo:font-variant="normal" fo:text-transform="none" fo:color="#b0b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50" style:family="text">
      <style:text-properties fo:font-variant="normal" fo:text-transform="none" fo:color="#b0b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51" style:family="text">
      <style:text-properties fo:font-variant="normal" fo:text-transform="none" fo:color="#ada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52" style:family="text">
      <style:text-properties fo:font-variant="normal" fo:text-transform="none" fo:color="#adad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53" style:family="text">
      <style:text-properties fo:font-variant="normal" fo:text-transform="none" fo:color="#cece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54" style:family="text">
      <style:text-properties fo:font-variant="normal" fo:text-transform="none" fo:color="#cece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55" style:family="text">
      <style:text-properties fo:font-variant="normal" fo:text-transform="none" fo:color="#cece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56" style:family="text">
      <style:text-properties fo:font-variant="normal" fo:text-transform="none" fo:color="#8282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57" style:family="text">
      <style:text-properties fo:font-variant="normal" fo:text-transform="none" fo:color="#8282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 style:font-style-complex="normal" style:font-weight-complex="normal"/>
    </style:style>
    <style:style style:name="T158" style:family="text">
      <style:text-properties fo:font-variant="normal" fo:text-transform="none" fo:color="#8c8c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59" style:family="text">
      <style:text-properties fo:font-variant="normal" fo:text-transform="none" fo:color="#8c8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60" style:family="text">
      <style:text-properties fo:font-variant="normal" fo:text-transform="none" fo:color="#909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61" style:family="text">
      <style:text-properties fo:font-variant="normal" fo:text-transform="none" fo:color="#9090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162" style:family="text">
      <style:text-properties fo:font-variant="normal" fo:text-transform="none" fo:color="#7b7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63" style:family="text">
      <style:text-properties fo:font-variant="normal" fo:text-transform="none" fo:color="#7b7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64" style:family="text">
      <style:text-properties fo:font-variant="normal" fo:text-transform="none" fo:color="#7b7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65" style:family="text">
      <style:text-properties fo:font-variant="normal" fo:text-transform="none" fo:color="#7a7a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166" style:family="text">
      <style:text-properties fo:font-variant="normal" fo:text-transform="none" fo:color="#8d8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67" style:family="text">
      <style:text-properties fo:font-variant="normal" fo:text-transform="none" fo:color="#727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68" style:family="text">
      <style:text-properties fo:font-variant="normal" fo:text-transform="none" fo:color="#727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69" style:family="text">
      <style:text-properties fo:font-variant="normal" fo:text-transform="none" fo:color="#b9b9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170" style:family="text">
      <style:text-properties fo:font-variant="normal" fo:text-transform="none" fo:color="#b9b9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171" style:family="text">
      <style:text-properties fo:font-variant="normal" fo:text-transform="none" fo:color="#b9b9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 style:font-style-complex="normal" style:font-weight-complex="normal"/>
    </style:style>
    <style:style style:name="T172" style:family="text">
      <style:text-properties fo:font-variant="normal" fo:text-transform="none" fo:color="#eaea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 style:font-style-complex="normal" style:font-weight-complex="normal"/>
    </style:style>
    <style:style style:name="T173" style:family="text">
      <style:text-properties fo:font-variant="normal" fo:text-transform="none" fo:color="#0000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 style:font-style-complex="normal" style:font-weight-complex="normal"/>
    </style:style>
    <style:style style:name="T174" style:family="text">
      <style:text-properties fo:font-variant="normal" fo:text-transform="none" fo:color="#0000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175" style:family="text">
      <style:text-properties fo:font-variant="normal" fo:text-transform="none" fo:color="#000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76" style:family="text">
      <style:text-properties fo:font-variant="normal" fo:text-transform="none" fo:color="#0000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77" style:family="text">
      <style:text-properties fo:font-variant="normal" fo:text-transform="none" fo:color="#000000" style:text-line-through-style="none" style:text-line-through-type="none" style:text-position="0% 100%" style:font-name="Times New Roman" fo:font-size="3pt" fo:font-style="normal" style:text-underline-style="none" fo:font-weight="bold" style:font-name-asian="Times New Roman1" style:font-size-asian="3pt" style:font-style-asian="normal" style:font-weight-asian="bold" style:font-name-complex="Times New Roman1" style:font-size-complex="3pt" style:font-style-complex="normal" style:font-weight-complex="bold"/>
    </style:style>
    <style:style style:name="T178" style:family="text">
      <style:text-properties fo:font-variant="normal" fo:text-transform="none" fo:color="#000000" style:text-line-through-style="none" style:text-line-through-type="none" style:text-position="0% 100%" style:font-name="Courier New" fo:font-size="3pt" fo:font-style="normal" style:text-underline-style="none" fo:font-weight="bold" style:font-name-asian="Courier New1" style:font-size-asian="3pt" style:font-style-asian="normal" style:font-weight-asian="bold" style:font-name-complex="Courier New1" style:font-size-complex="3pt" style:font-style-complex="normal" style:font-weight-complex="bold"/>
    </style:style>
    <style:style style:name="T179" style:family="text">
      <style:text-properties fo:font-variant="normal" fo:text-transform="none" fo:color="#0000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 style:font-style-complex="normal" style:font-weight-complex="normal"/>
    </style:style>
    <style:style style:name="T180" style:family="text">
      <style:text-properties fo:font-variant="normal" fo:text-transform="none" fo:color="#9595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181" style:family="text">
      <style:text-properties fo:font-variant="normal" fo:text-transform="none" fo:color="#9595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182" style:family="text">
      <style:text-properties fo:font-variant="normal" fo:text-transform="none" fo:color="#9595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 style:font-style-complex="normal" style:font-weight-complex="bold"/>
    </style:style>
    <style:style style:name="T183" style:family="text">
      <style:text-properties fo:font-variant="normal" fo:text-transform="none" fo:color="#797900" style:text-line-through-style="none" style:text-line-through-type="none" style:text-position="0% 100%" style:font-name="Arial" fo:font-size="2pt" fo:font-style="normal" style:text-underline-style="none" fo:font-weight="normal" style:font-name-asian="Arial1" style:font-size-asian="2pt" style:font-style-asian="normal" style:font-weight-asian="normal" style:font-name-complex="Arial1" style:font-size-complex="2pt" style:font-style-complex="normal" style:font-weight-complex="normal"/>
    </style:style>
    <style:style style:name="T184" style:family="text">
      <style:text-properties fo:font-variant="normal" fo:text-transform="none" fo:color="#797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85" style:family="text">
      <style:text-properties fo:font-variant="normal" fo:text-transform="none" fo:color="#838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86" style:family="text">
      <style:text-properties fo:font-variant="normal" fo:text-transform="none" fo:color="#8383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87" style:family="text">
      <style:text-properties fo:font-variant="normal" fo:text-transform="none" fo:color="#aea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88" style:family="text">
      <style:text-properties fo:font-variant="normal" fo:text-transform="none" fo:color="#aeae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189" style:family="text">
      <style:text-properties fo:font-variant="normal" fo:text-transform="none" fo:color="#7f7f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190" style:family="text">
      <style:text-properties fo:font-variant="normal" fo:text-transform="none" fo:color="#9a9a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 style:font-style-complex="normal" style:font-weight-complex="normal"/>
    </style:style>
    <style:style style:name="T191" style:family="text">
      <style:text-properties fo:font-variant="normal" fo:text-transform="none" fo:color="#9a9a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192" style:family="text">
      <style:text-properties fo:font-variant="normal" fo:text-transform="none" fo:color="#9a9a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193" style:family="text">
      <style:text-properties fo:font-variant="normal" fo:text-transform="none" fo:color="#a5a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94" style:family="text">
      <style:text-properties fo:font-variant="normal" fo:text-transform="none" fo:color="#a5a5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95" style:family="text">
      <style:text-properties fo:font-variant="normal" fo:text-transform="none" fo:color="#a5a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96" style:family="text">
      <style:text-properties fo:font-variant="normal" fo:text-transform="none" fo:color="#9c9c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197" style:family="text">
      <style:text-properties fo:font-variant="normal" fo:text-transform="none" fo:color="#9c9c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98" style:family="text">
      <style:text-properties fo:font-variant="normal" fo:text-transform="none" fo:color="#9c9c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99" style:family="text">
      <style:text-properties fo:font-variant="normal" fo:text-transform="none" fo:color="#dada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00" style:family="text">
      <style:text-properties fo:font-variant="normal" fo:text-transform="none" fo:color="#dada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 style:font-style-complex="normal" style:font-weight-complex="normal"/>
    </style:style>
    <style:style style:name="T201" style:family="text">
      <style:text-properties fo:font-variant="normal" fo:text-transform="none" fo:color="#9393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02" style:family="text">
      <style:text-properties fo:font-variant="normal" fo:text-transform="none" fo:color="#9393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203" style:family="text">
      <style:text-properties fo:font-variant="normal" fo:text-transform="none" fo:color="#9d9d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04" style:family="text">
      <style:text-properties fo:font-variant="normal" fo:text-transform="none" fo:color="#9d9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05" style:family="text">
      <style:text-properties fo:font-variant="normal" fo:text-transform="none" fo:color="#d2d2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 style:font-style-complex="normal" style:font-weight-complex="normal"/>
    </style:style>
    <style:style style:name="T206" style:family="text">
      <style:text-properties fo:font-variant="normal" fo:text-transform="none" fo:color="#7d7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07" style:family="text">
      <style:text-properties fo:font-variant="normal" fo:text-transform="none" fo:color="#e0e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08" style:family="text">
      <style:text-properties fo:font-variant="normal" fo:text-transform="none" fo:color="#777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09" style:family="text">
      <style:text-properties fo:font-variant="normal" fo:text-transform="none" fo:color="#dfdf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10" style:family="text">
      <style:text-properties fo:font-variant="normal" fo:text-transform="none" fo:color="#9696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11" style:family="text">
      <style:text-properties fo:font-variant="normal" fo:text-transform="none" fo:color="#969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12" style:family="text">
      <style:text-properties fo:font-variant="normal" fo:text-transform="none" fo:color="#9999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13" style:family="text">
      <style:text-properties fo:font-variant="normal" fo:text-transform="none" fo:color="#9999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214" style:family="text">
      <style:text-properties fo:font-variant="normal" fo:text-transform="none" fo:color="#9999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15" style:family="text">
      <style:text-properties fo:font-variant="normal" fo:text-transform="none" fo:color="#9999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 style:font-style-complex="normal" style:font-weight-complex="normal"/>
    </style:style>
    <style:style style:name="T216" style:family="text">
      <style:text-properties fo:font-variant="normal" fo:text-transform="none" fo:color="#a8a8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17" style:family="text">
      <style:text-properties fo:font-variant="normal" fo:text-transform="none" fo:color="#a8a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18" style:family="text">
      <style:text-properties fo:font-variant="normal" fo:text-transform="none" fo:color="#a8a8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219" style:family="text">
      <style:text-properties fo:font-variant="normal" fo:text-transform="none" fo:color="#dede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20" style:family="text">
      <style:text-properties fo:font-variant="normal" fo:text-transform="none" fo:color="#8f8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21" style:family="text">
      <style:text-properties fo:font-variant="normal" fo:text-transform="none" fo:color="#8f8f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222" style:family="text">
      <style:text-properties fo:font-variant="normal" fo:text-transform="none" fo:color="#8f8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23" style:family="text">
      <style:text-properties fo:font-variant="normal" fo:text-transform="none" fo:color="#8f8f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224" style:family="text">
      <style:text-properties fo:font-variant="normal" fo:text-transform="none" fo:color="#e4e4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 style:font-style-complex="normal" style:font-weight-complex="normal"/>
    </style:style>
    <style:style style:name="T225" style:family="text">
      <style:text-properties fo:font-variant="normal" fo:text-transform="none" fo:color="#c6c6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226" style:family="text">
      <style:text-properties fo:font-variant="normal" fo:text-transform="none" fo:color="#a7a7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227" style:family="text">
      <style:text-properties fo:font-variant="normal" fo:text-transform="none" fo:color="#a7a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28" style:family="text">
      <style:text-properties fo:font-variant="normal" fo:text-transform="none" fo:color="#a7a7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29" style:family="text">
      <style:text-properties fo:font-variant="normal" fo:text-transform="none" fo:color="#a7a7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30" style:family="text">
      <style:text-properties fo:font-variant="normal" fo:text-transform="none" fo:color="#e9e900" style:text-line-through-style="none" style:text-line-through-type="none" style:text-position="0% 100%" style:font-name="Times New Roman" fo:font-size="3pt" fo:font-style="normal" style:text-underline-style="none" fo:font-weight="bold" style:font-name-asian="Times New Roman1" style:font-size-asian="3pt" style:font-style-asian="normal" style:font-weight-asian="bold" style:font-name-complex="Times New Roman1" style:font-size-complex="3pt" style:font-style-complex="normal" style:font-weight-complex="bold"/>
    </style:style>
    <style:style style:name="T231" style:family="text">
      <style:text-properties fo:font-variant="normal" fo:text-transform="none" fo:color="#e9e9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32" style:family="text">
      <style:text-properties fo:font-variant="normal" fo:text-transform="none" fo:color="#898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33" style:family="text">
      <style:text-properties fo:font-variant="normal" fo:text-transform="none" fo:color="#8989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234" style:family="text">
      <style:text-properties fo:font-variant="normal" fo:text-transform="none" fo:color="#898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35" style:family="text">
      <style:text-properties fo:font-variant="normal" fo:text-transform="none" fo:color="#bcbc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236" style:family="text">
      <style:text-properties fo:font-variant="normal" fo:text-transform="none" fo:color="#a9a9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37" style:family="text">
      <style:text-properties fo:font-variant="normal" fo:text-transform="none" fo:color="#9b9b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238" style:family="text">
      <style:text-properties fo:font-variant="normal" fo:text-transform="none" fo:color="#8484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239" style:family="text">
      <style:text-properties fo:font-variant="normal" fo:text-transform="none" fo:color="#848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40" style:family="text">
      <style:text-properties fo:font-variant="normal" fo:text-transform="none" fo:color="#848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41" style:family="text">
      <style:text-properties fo:font-variant="normal" fo:text-transform="none" fo:color="#8080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242" style:family="text">
      <style:text-properties fo:font-variant="normal" fo:text-transform="none" fo:color="#808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43" style:family="text">
      <style:text-properties fo:font-variant="normal" fo:text-transform="none" fo:color="#808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44" style:family="text">
      <style:text-properties fo:font-variant="normal" fo:text-transform="none" fo:color="#808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45" style:family="text">
      <style:text-properties fo:font-variant="normal" fo:text-transform="none" fo:color="#808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46" style:family="text">
      <style:text-properties fo:font-variant="normal" fo:text-transform="none" fo:color="#7c7c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247" style:family="text">
      <style:text-properties fo:font-variant="normal" fo:text-transform="none" fo:color="#7c7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48" style:family="text">
      <style:text-properties fo:font-variant="normal" fo:text-transform="none" fo:color="#7c7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49" style:family="text">
      <style:text-properties fo:font-variant="normal" fo:text-transform="none" fo:color="#9494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250" style:family="text">
      <style:text-properties fo:font-variant="normal" fo:text-transform="none" fo:color="#949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51" style:family="text">
      <style:text-properties fo:font-variant="normal" fo:text-transform="none" fo:color="#949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52" style:family="text">
      <style:text-properties fo:font-variant="normal" fo:text-transform="none" fo:color="#7575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53" style:family="text">
      <style:text-properties fo:font-variant="normal" fo:text-transform="none" fo:color="#858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54" style:family="text">
      <style:text-properties fo:font-variant="normal" fo:text-transform="none" fo:color="#ebe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55" style:family="text">
      <style:text-properties fo:font-variant="normal" fo:text-transform="none" fo:color="#e5e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56" style:family="text">
      <style:text-properties fo:font-variant="normal" fo:text-transform="none" fo:color="#b5b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57" style:family="text">
      <style:text-properties fo:font-variant="normal" fo:text-transform="none" fo:color="#b5b5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258" style:family="text">
      <style:text-properties fo:font-variant="normal" fo:text-transform="none" fo:color="#b5b500" style:text-line-through-style="none" style:text-line-through-type="none" style:text-position="0% 100%" style:font-name="Times New Roman" fo:font-size="3pt" fo:font-style="normal" style:text-underline-style="none" fo:font-weight="bold" style:font-name-asian="Times New Roman1" style:font-size-asian="3pt" style:font-style-asian="normal" style:font-weight-asian="bold" style:font-name-complex="Times New Roman1" style:font-size-complex="3pt" style:font-style-complex="normal" style:font-weight-complex="bold"/>
    </style:style>
    <style:style style:name="T259" style:family="text">
      <style:text-properties fo:font-variant="normal" fo:text-transform="none" fo:color="#b5b500" style:text-line-through-style="none" style:text-line-through-type="none" style:text-position="0% 100%" style:font-name="Times New Roman" fo:font-size="9pt" fo:font-style="italic" style:text-underline-style="none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260" style:family="text">
      <style:text-properties fo:font-variant="normal" fo:text-transform="none" fo:color="#8888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 style:font-style-complex="normal" style:font-weight-complex="normal"/>
    </style:style>
    <style:style style:name="T261" style:family="text">
      <style:text-properties fo:font-variant="normal" fo:text-transform="none" fo:color="#bdbd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 style:font-style-complex="normal" style:font-weight-complex="normal"/>
    </style:style>
    <style:style style:name="T262" style:family="text">
      <style:text-properties fo:font-variant="normal" fo:text-transform="none" fo:color="#9292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263" style:family="text">
      <style:text-properties fo:font-variant="normal" fo:text-transform="none" fo:color="#cdcd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64" style:family="text">
      <style:text-properties fo:font-variant="normal" fo:text-transform="none" fo:color="#caca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265" style:family="text">
      <style:text-properties fo:font-variant="normal" fo:text-transform="none" fo:color="#caca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66" style:family="text">
      <style:text-properties fo:font-variant="normal" fo:text-transform="none" fo:color="#575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67" style:family="text">
      <style:text-properties fo:font-variant="normal" fo:text-transform="none" fo:color="#575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68" style:family="text">
      <style:text-properties fo:font-variant="normal" fo:text-transform="none" fo:color="#5757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69" style:family="text">
      <style:text-properties fo:font-variant="normal" fo:text-transform="none" fo:color="#8787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70" style:family="text">
      <style:text-properties fo:font-variant="normal" fo:text-transform="none" fo:color="#646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71" style:family="text">
      <style:text-properties fo:font-variant="normal" fo:text-transform="none" fo:color="#7171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72" style:family="text">
      <style:text-properties fo:font-variant="normal" fo:text-transform="none" fo:color="#717100" style:text-line-through-style="none" style:text-line-through-type="none" style:text-position="0% 100%" style:font-name="Times New Roman" fo:font-size="6pt" fo:font-style="italic" style:text-underline-style="none" fo:font-weight="bold" style:font-name-asian="Times New Roman1" style:font-size-asian="6pt" style:font-style-asian="italic" style:font-weight-asian="bold" style:font-name-complex="Times New Roman1" style:font-size-complex="6pt" style:font-style-complex="italic" style:font-weight-complex="bold"/>
    </style:style>
    <style:style style:name="T273" style:family="text">
      <style:text-properties fo:font-variant="normal" fo:text-transform="none" fo:color="#6b6b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274" style:family="text">
      <style:text-properties fo:font-variant="normal" fo:text-transform="none" fo:color="#7373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75" style:family="text">
      <style:text-properties fo:font-variant="normal" fo:text-transform="none" fo:color="#5656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276" style:family="text">
      <style:text-properties fo:font-variant="normal" fo:text-transform="none" fo:color="#f0f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77" style:family="text">
      <style:text-properties fo:font-variant="normal" fo:text-transform="none" fo:color="#6868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8" style:family="text">
      <style:text-properties fo:font-variant="normal" fo:text-transform="none" fo:color="#626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79" style:family="text">
      <style:text-properties fo:font-variant="normal" fo:text-transform="none" fo:color="#5a5a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80" style:family="text">
      <style:text-properties fo:font-variant="normal" fo:text-transform="none" fo:color="#b8b8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RECHE </text:span><text:span text:style-name="T2">C </text:span></text:p>
      <text:p text:style-name="P2"><text:span text:style-name="T4">ASSOCIAÇÃO </text:span><text:span text:style-name="T5">COMUNITÁRIA </text:span><text:span text:style-name="T6">DE </text:span><text:span text:style-name="T7">APOIO </text:span><text:span text:style-name="T8">AO </text:span><text:span text:style-name="T9">SOCIAL </text:span></text:p>
      <text:p text:style-name="P3"><text:span text:style-name="T10">ESPORTIVA </text:span><text:span text:style-name="T11">CULTURAL </text:span><text:span text:style-name="T14">DO </text:span><text:span text:style-name="T11">JARDIM </text:span><text:span text:style-name="T16">TESTAI </text:span></text:p>
      <text:p text:style-name="P4"><text:span text:style-name="T19">CNPJ </text:span><text:span text:style-name="T24">45 </text:span><text:span text:style-name="T25">996 </text:span><text:span text:style-name="T26">972</text:span><text:span text:style-name="T30">/</text:span><text:span text:style-name="T32">0001-16 </text:span><text:span text:style-name="T25">Reg </text:span><text:span text:style-name="T36">No </text:span><text:span text:style-name="T42">027.052 </text:span><text:span text:style-name="T25">em </text:span><text:span text:style-name="T47">02/09/1982 </text:span><text:span text:style-name="T48">Rua </text:span><text:span text:style-name="T52">Henrique </text:span><text:span text:style-name="T43">José </text:span><text:span text:style-name="T48">Testai</text:span><text:span text:style-name="T56">, </text:span><text:span text:style-name="T57">247- </text:span><text:span text:style-name="T37">Jd</text:span><text:span text:style-name="T60">. </text:span><text:span text:style-name="T37">Testai </text:span><text:span text:style-name="T62">Guarulhos </text:span><text:span text:style-name="T67">- </text:span><text:span text:style-name="T68">SP </text:span><text:span text:style-name="T72">Fone</text:span><text:span text:style-name="T74">: </text:span><text:span text:style-name="T75">(</text:span><text:span text:style-name="T52">11</text:span><text:span text:style-name="T76">) </text:span><text:span text:style-name="T80">3820-3886 </text:span></text:p>
      <text:p text:style-name="P5"><text:span text:style-name="T84">ANEXO </text:span><text:span text:style-name="T85">III </text:span><text:span text:style-name="T87">- </text:span><text:span text:style-name="T89">EDUCAÇÃO </text:span><text:span text:style-name="T90">INFANTIL </text:span><text:span text:style-name="T92">- </text:span><text:span text:style-name="T94">CRECHE </text:span></text:p>
      <text:p text:style-name="P6"><text:span text:style-name="T95">Quadro </text:span><text:span text:style-name="T99">de </text:span><text:span text:style-name="T105">Classes </text:span><text:span text:style-name="T109">e </text:span><text:span text:style-name="T99">Docentes </text:span><text:span text:style-name="T111">- </text:span><text:span text:style-name="T113">2026 </text:span></text:p>
      <text:p text:style-name="P7"><text:span text:style-name="T118">N</text:span><text:span text:style-name="T121">° </text:span><text:span text:style-name="T123">de </text:span><text:span text:style-name="T125">vagas </text:span><text:span text:style-name="T127">total </text:span></text:p>
      <text:p text:style-name="P8"><text:span text:style-name="T128">169 </text:span></text:p>
      <text:p text:style-name="P9"><text:span text:style-name="T98">Unidade </text:span><text:span text:style-name="T91">I</text:span><text:span text:style-name="T129">: </text:span></text:p>
      <text:p text:style-name="P10"><text:span text:style-name="T130">Endereço</text:span><text:span text:style-name="T135">: </text:span></text:p>
      <text:p text:style-name="P12"><text:span text:style-name="T138">Associação </text:span><text:span text:style-name="T140">Comunitaria </text:span><text:span text:style-name="T141">de </text:span><text:span text:style-name="T138">Apoio </text:span><text:span text:style-name="T142">ao </text:span><text:span text:style-name="T15">Social </text:span><text:span text:style-name="T17">Edsportiva Cultural </text:span><text:span text:style-name="T147">do </text:span><text:span text:style-name="T138">Jardim </text:span><text:span text:style-name="T148">Testai </text:span></text:p>
      <text:p text:style-name="P13"><text:span text:style-name="T143">Rua Palma </text:span><text:span text:style-name="T149">B. </text:span><text:span text:style-name="T143">Artoni</text:span><text:span text:style-name="T151">,</text:span><text:span text:style-name="T143">194 </text:span><text:span text:style-name="T145">Jardim </text:span><text:span text:style-name="T119">Testai </text:span><text:span text:style-name="T153">- </text:span><text:span text:style-name="T156">Guarulhos </text:span></text:p>
      <text:p text:style-name="P14"><text:span text:style-name="T131">Sala </text:span></text:p>
      <text:p text:style-name="P15"><text:span text:style-name="T158">Horário </text:span></text:p>
      <text:p text:style-name="P16"><text:span text:style-name="T124">m2 </text:span></text:p>
      <text:p text:style-name="P17"><text:span text:style-name="T160">Período </text:span></text:p>
      <text:p text:style-name="P18"><text:span text:style-name="T162">Modalidade </text:span></text:p>
      <text:p text:style-name="P19"><text:span text:style-name="T165">Vagas </text:span></text:p>
      <text:p text:style-name="P20"><text:span text:style-name="T96">1o </text:span></text:p>
      <text:p text:style-name="P21"><text:span text:style-name="T146">Responsável </text:span></text:p>
      <text:p text:style-name="P22"><text:soft-page-break/><text:span text:style-name="T119">2o </text:span><text:span text:style-name="T104">Responsável </text:span></text:p>
      <text:p text:style-name="P23"><text:span text:style-name="T44">3o </text:span></text:p>
      <text:p text:style-name="P24"><text:span text:style-name="T157">4o </text:span></text:p>
      <text:p text:style-name="P25"><text:span text:style-name="T166">Responsável </text:span></text:p>
      <text:p text:style-name="P26"><text:span text:style-name="T167">Responsável </text:span></text:p>
      <text:p text:style-name="P27"><text:span text:style-name="T169">07</text:span><text:span text:style-name="T172">:</text:span><text:span text:style-name="T81">00-12</text:span><text:span text:style-name="T173">:</text:span><text:span text:style-name="T180">00 </text:span></text:p>
      <text:p text:style-name="P29"><text:span text:style-name="T183">1 </text:span></text:p>
      <text:p text:style-name="P30"><text:span text:style-name="T185">37,00 </text:span></text:p>
      <text:p text:style-name="P31"><text:span text:style-name="T20">13</text:span><text:span text:style-name="T174">:</text:span><text:span text:style-name="T38">00-16</text:span><text:span text:style-name="T174">:</text:span><text:span text:style-name="T39">00 </text:span></text:p>
      <text:p text:style-name="P34"><text:span text:style-name="T82">07</text:span><text:span text:style-name="T175">:</text:span><text:span text:style-name="T21">00-12</text:span><text:span text:style-name="T77">:</text:span><text:span text:style-name="T54">00 </text:span></text:p>
      <text:p text:style-name="P39"><text:span text:style-name="T187">2 </text:span></text:p>
      <text:p text:style-name="P40"><text:span text:style-name="T189">38,00 </text:span></text:p>
      <text:p text:style-name="P32"><text:span text:style-name="T22">13</text:span><text:span text:style-name="T3">:</text:span><text:span text:style-name="T23">00-18</text:span><text:span text:style-name="T178">:</text:span><text:span text:style-name="T190">00 </text:span></text:p>
      <text:p text:style-name="P41"><text:span text:style-name="T152">07</text:span><text:span text:style-name="T112">:</text:span><text:span text:style-name="T45">00-12</text:span><text:span text:style-name="T175">:</text:span><text:span text:style-name="T193">00 </text:span></text:p>
      <text:p text:style-name="P42"><text:span text:style-name="T195">3 </text:span></text:p>
      <text:p text:style-name="P43"><text:span text:style-name="T100">16,00 </text:span></text:p>
      <text:p text:style-name="P33"><text:span text:style-name="T188">13</text:span><text:span text:style-name="T173">:</text:span><text:span text:style-name="T23">00-18</text:span><text:span text:style-name="T179">:</text:span><text:span text:style-name="T196">00 </text:span></text:p>
      <text:p text:style-name="P35"><text:span text:style-name="T82">07</text:span><text:span text:style-name="T174">:</text:span><text:span text:style-name="T193">00-12</text:span><text:span text:style-name="T199">:</text:span><text:span text:style-name="T70">00 </text:span></text:p>
      <text:p text:style-name="P44"><text:span text:style-name="T33">4 </text:span></text:p>
      <text:p text:style-name="P45"><text:span text:style-name="T185">17,00 </text:span></text:p>
      <text:p text:style-name="P46"><text:span text:style-name="T201">13</text:span><text:span text:style-name="T112">:</text:span><text:span text:style-name="T203">00-18</text:span><text:span text:style-name="T175">:</text:span><text:span text:style-name="T197">00 </text:span></text:p>
      <text:p text:style-name="P28"><text:soft-page-break/><text:span text:style-name="T58">07</text:span><text:span text:style-name="T31">:</text:span><text:span text:style-name="T81">00-12</text:span><text:span text:style-name="T205">:</text:span><text:span text:style-name="T191">00 </text:span></text:p>
      <text:p text:style-name="P50"><text:span text:style-name="T133">5 </text:span></text:p>
      <text:p text:style-name="P51"><text:span text:style-name="T206">39,00 </text:span></text:p>
      <text:p text:style-name="P47"><text:span text:style-name="T63">13</text:span><text:span text:style-name="T179">:</text:span><text:span text:style-name="T22">00-18</text:span><text:span text:style-name="T173">:</text:span><text:span text:style-name="T71">00 </text:span></text:p>
      <text:p text:style-name="P36"><text:span text:style-name="T35">07</text:span><text:span text:style-name="T155">:</text:span><text:span text:style-name="T193">00-12</text:span><text:span text:style-name="T207">:</text:span><text:span text:style-name="T39">00 </text:span></text:p>
      <text:p text:style-name="P52"><text:span text:style-name="T106">6 </text:span></text:p>
      <text:p text:style-name="P53"><text:span text:style-name="T208">22,00 </text:span></text:p>
      <text:p text:style-name="P54"><text:span text:style-name="T27">13</text:span><text:span text:style-name="T209">:</text:span><text:span text:style-name="T210">00-18</text:span><text:span text:style-name="T176">:</text:span><text:span text:style-name="T212">00 </text:span></text:p>
      <text:p text:style-name="P35"><text:span text:style-name="T216">07.00-12</text:span><text:span text:style-name="T219">:</text:span><text:span text:style-name="T49">00 </text:span></text:p>
      <text:p text:style-name="P56"><text:span text:style-name="T64">7 </text:span></text:p>
      <text:p text:style-name="P57"><text:span text:style-name="T220">22,00 </text:span></text:p>
      <text:p text:style-name="P37"><text:span text:style-name="T34">13</text:span><text:span text:style-name="T224">:</text:span><text:span text:style-name="T40">00-18</text:span><text:span text:style-name="T177">:</text:span><text:span text:style-name="T28">00 </text:span></text:p>
      <text:p text:style-name="P36"><text:span text:style-name="T78">07</text:span><text:span text:style-name="T225">:</text:span><text:span text:style-name="T226">00-12</text:span><text:span text:style-name="T230">:</text:span><text:span text:style-name="T46">00 </text:span></text:p>
      <text:p text:style-name="P58"><text:span text:style-name="T232">8 </text:span></text:p>
      <text:p text:style-name="P59"><text:span text:style-name="T110">22,00 </text:span></text:p>
      <text:p text:style-name="P32"><text:span text:style-name="T235">13</text:span><text:span text:style-name="T174">:</text:span><text:span text:style-name="T65">00-18</text:span><text:span text:style-name="T174">:</text:span><text:span text:style-name="T197">00 </text:span></text:p>
      <text:p text:style-name="P60"><text:span text:style-name="T150">07</text:span><text:span text:style-name="T175">:</text:span><text:span text:style-name="T236">00-12</text:span><text:span text:style-name="T175">:</text:span><text:span text:style-name="T215">00 </text:span></text:p>
      <text:p text:style-name="P61"><text:span text:style-name="T55">Manhã </text:span></text:p>
      <text:p text:style-name="P64"><text:span text:style-name="T237">Tarde </text:span></text:p>
      <text:p text:style-name="P66"><text:span text:style-name="T41">Manhã </text:span></text:p>
      <text:p text:style-name="P71"><text:span text:style-name="T238">Tarde </text:span></text:p>
      <text:p text:style-name="P72"><text:soft-page-break/><text:span text:style-name="T192">Manhã </text:span></text:p>
      <text:p text:style-name="P74"><text:span text:style-name="T233">Tarde </text:span></text:p>
      <text:p text:style-name="P75"><text:span text:style-name="T237">Manhã </text:span><text:span text:style-name="T241">Tarde </text:span></text:p>
      <text:p text:style-name="P62"><text:span text:style-name="T192">Manhã </text:span><text:span text:style-name="T161">Tarde </text:span></text:p>
      <text:p text:style-name="P67"><text:span text:style-name="T233">Manhã </text:span><text:span text:style-name="T50">Tarde </text:span></text:p>
      <text:p text:style-name="P68"><text:span text:style-name="T246">Manhã </text:span><text:span text:style-name="T221">Tarde </text:span></text:p>
      <text:p text:style-name="P63"><text:span text:style-name="T249">Manhã </text:span></text:p>
      <text:p text:style-name="P65"><text:span text:style-name="T41">Tarde </text:span></text:p>
      <text:p text:style-name="P69"><text:span text:style-name="T122">Manhã </text:span></text:p>
      <text:p text:style-name="P76"><text:span text:style-name="T159">Maternal </text:span></text:p>
      <text:p text:style-name="P77"><text:span text:style-name="T156">30 </text:span></text:p>
      <text:p text:style-name="P78"><text:span text:style-name="T242">ELAINE </text:span><text:span text:style-name="T239">TALITA </text:span></text:p>
      <text:p text:style-name="P79"><text:span text:style-name="T186">POLIANA </text:span></text:p>
      <text:p text:style-name="P80"><text:span text:style-name="T251">Maternal </text:span></text:p>
      <text:p text:style-name="P81"><text:span text:style-name="T136">30 </text:span></text:p>
      <text:p text:style-name="P82"><text:span text:style-name="T244">15 </text:span></text:p>
      <text:p text:style-name="P83"><text:span text:style-name="T206">CIBELE </text:span></text:p>
      <text:p text:style-name="P84"><text:span text:style-name="T131">MARINEIDE </text:span></text:p>
      <text:p text:style-name="P85"><text:span text:style-name="T184">ARISSA </text:span><text:span text:style-name="T114">SANTIAG </text:span></text:p>
      <text:p text:style-name="P86"><text:span text:style-name="T245">Estágio </text:span><text:span text:style-name="T97">I </text:span></text:p>
      <text:p text:style-name="P87"><text:span text:style-name="T243">15 </text:span></text:p>
      <text:p text:style-name="P88"><text:soft-page-break/><text:span text:style-name="T252">DEBORA </text:span></text:p>
      <text:p text:style-name="P89"><text:span text:style-name="T93">Berçário </text:span><text:span text:style-name="T102">II </text:span></text:p>
      <text:p text:style-name="P90"><text:span text:style-name="T182">17 </text:span></text:p>
      <text:p text:style-name="P91"><text:span text:style-name="T243">LARISSA </text:span><text:span text:style-name="T156">VIERA </text:span></text:p>
      <text:p text:style-name="P92"><text:span text:style-name="T107">JESSICA </text:span></text:p>
      <text:p text:style-name="P93"><text:span text:style-name="T12">Multisseriada </text:span></text:p>
      <text:p text:style-name="P29"><text:span text:style-name="T240">26 </text:span></text:p>
      <text:p text:style-name="P94"><text:span text:style-name="T247">26 </text:span></text:p>
      <text:p text:style-name="P95"><text:span text:style-name="T253">TATIANA </text:span></text:p>
      <text:p text:style-name="P96"><text:span text:style-name="T184">KAREN </text:span></text:p>
      <text:p text:style-name="P97"><text:span text:style-name="T254">Berçário </text:span><text:span text:style-name="T227">I </text:span></text:p>
      <text:p text:style-name="P98"><text:span text:style-name="T136">17 </text:span></text:p>
      <text:p text:style-name="P99"><text:span text:style-name="T206">KESSIA </text:span></text:p>
      <text:p text:style-name="P100"><text:span text:style-name="T158">AMANDA </text:span></text:p>
      <text:p text:style-name="P101"><text:span text:style-name="T255">Berçário </text:span><text:span text:style-name="T217">I </text:span></text:p>
      <text:p text:style-name="P102"><text:span text:style-name="T136">17 </text:span></text:p>
      <text:p text:style-name="P103"><text:span text:style-name="T168">JOYCE </text:span></text:p>
      <text:p text:style-name="P104"><text:span text:style-name="T83">A </text:span><text:span text:style-name="T73">CONTRATAR </text:span></text:p>
      <text:p text:style-name="P105"><text:span text:style-name="T13">Berçário </text:span><text:span text:style-name="T108">I </text:span></text:p>
      <text:p text:style-name="P106"><text:span text:style-name="T250">17 </text:span></text:p>
      <text:p text:style-name="P107"><text:span text:style-name="T115">MARIA </text:span><text:span text:style-name="T132">ILZA </text:span></text:p>
      <text:p text:style-name="P108"><text:soft-page-break/><text:span text:style-name="T253">BORA </text:span><text:span text:style-name="T256">/</text:span><text:span text:style-name="T234">MARINEI </text:span></text:p>
      <text:p text:style-name="P109"><text:span text:style-name="T239">9 </text:span></text:p>
      <text:p text:style-name="P48"><text:span text:style-name="T257">13</text:span><text:span text:style-name="T179">:</text:span><text:span text:style-name="T22">00-18</text:span><text:span text:style-name="T177">:</text:span><text:span text:style-name="T28">00 </text:span></text:p>
      <text:p text:style-name="P110"><text:span text:style-name="T249">Tarde </text:span></text:p>
      <text:p text:style-name="P111"><text:span text:style-name="T59">07</text:span><text:span text:style-name="T61">:</text:span><text:span text:style-name="T70">00-12</text:span><text:span text:style-name="T231">:</text:span><text:span text:style-name="T21">00 </text:span></text:p>
      <text:p text:style-name="P70"><text:span text:style-name="T181">Manhã </text:span></text:p>
      <text:p text:style-name="P112"><text:span text:style-name="T260">10 </text:span></text:p>
      <text:p text:style-name="P49"><text:span text:style-name="T261">13</text:span><text:span text:style-name="T200">:</text:span><text:span text:style-name="T58">00-18</text:span><text:span text:style-name="T173">:</text:span><text:span text:style-name="T66">00 </text:span></text:p>
      <text:p text:style-name="P113"><text:span text:style-name="T202">Tarde </text:span></text:p>
      <text:p text:style-name="P114"><text:span text:style-name="T204">A </text:span><text:span text:style-name="T163">CONTRATAR </text:span></text:p>
      <text:p text:style-name="P38"><text:span text:style-name="T170">07</text:span><text:span text:style-name="T154">:</text:span><text:span text:style-name="T194">00-12</text:span><text:span text:style-name="T174">:</text:span><text:span text:style-name="T69">00 </text:span></text:p>
      <text:p text:style-name="P73"><text:span text:style-name="T213">Manhã </text:span></text:p>
      <text:p text:style-name="P115"><text:span text:style-name="T244">11 </text:span></text:p>
      <text:p text:style-name="P49"><text:span text:style-name="T193">13</text:span><text:span text:style-name="T174">:</text:span><text:span text:style-name="T70">00-18</text:span><text:span text:style-name="T174">:</text:span><text:span text:style-name="T45">00 </text:span></text:p>
      <text:p text:style-name="P110"><text:span text:style-name="T237">Tarde </text:span></text:p>
      <text:p text:style-name="P38"><text:span text:style-name="T171">07</text:span><text:span text:style-name="T179">:</text:span><text:span text:style-name="T258">00-12</text:span><text:span text:style-name="T178">:</text:span><text:span text:style-name="T46">00 </text:span></text:p>
      <text:p text:style-name="P116"><text:span text:style-name="T262">Manhã </text:span></text:p>
      <text:p text:style-name="P117"><text:span text:style-name="T120">12 </text:span></text:p>
      <text:p text:style-name="P55"><text:span text:style-name="T236">13</text:span><text:span text:style-name="T263">:</text:span><text:span text:style-name="T198">00-18</text:span><text:span text:style-name="T264">:</text:span><text:span text:style-name="T212">00 </text:span></text:p>
      <text:p text:style-name="P110"><text:span text:style-name="T137">Tarde </text:span></text:p>
      <text:p text:style-name="P118"><text:span text:style-name="T101">Modalidade </text:span></text:p>
      <text:p text:style-name="P119"><text:soft-page-break/><text:span text:style-name="T14">Quantidade </text:span></text:p>
      <text:p text:style-name="P120"><text:span text:style-name="T103">Berçário </text:span><text:span text:style-name="T117">I </text:span></text:p>
      <text:p text:style-name="P121"><text:span text:style-name="T266">46 </text:span></text:p>
      <text:p text:style-name="P11"><text:span text:style-name="T269">Berçário </text:span><text:span text:style-name="T270">II </text:span></text:p>
      <text:p text:style-name="P122"><text:span text:style-name="T271">39 </text:span></text:p>
      <text:p text:style-name="P123"><text:span text:style-name="T51">Maternal </text:span></text:p>
      <text:p text:style-name="P124"><text:span text:style-name="T29">57 </text:span></text:p>
      <text:p text:style-name="P125"><text:span text:style-name="T88">Estágio </text:span><text:span text:style-name="T267">I </text:span></text:p>
      <text:p text:style-name="P124"><text:span text:style-name="T273">28 </text:span></text:p>
      <text:p text:style-name="P126"><text:span text:style-name="T274">Estágio </text:span><text:span text:style-name="T275">II </text:span></text:p>
      <text:p text:style-name="P127"><text:span text:style-name="T146">Educação Esp</text:span><text:span text:style-name="T248">. </text:span></text:p>
      <text:p text:style-name="P128"><text:span text:style-name="T222">Guarulhos</text:span><text:span text:style-name="T276">, </text:span></text:p>
      <text:p text:style-name="P129"><text:span text:style-name="T211">05/03/2026 </text:span></text:p>
      <text:p text:style-name="P130"><text:span text:style-name="T156">Total </text:span></text:p>
      <text:p text:style-name="P131"><text:span text:style-name="T272">170 </text:span></text:p>
      <text:p text:style-name="P132"><text:span text:style-name="T259">Nome </text:span><text:span text:style-name="T144">do </text:span><text:span text:style-name="T18">Diretor</text:span><text:span text:style-name="T139">/</text:span><text:span text:style-name="T18">Coordenador </text:span><text:span text:style-name="T144">Pedagógico </text:span></text:p>
      <text:p text:style-name="P133"><text:span text:style-name="T116">Diretor</text:span><text:span text:style-name="T265">/</text:span><text:span text:style-name="T134">Coordenador </text:span><text:span text:style-name="T214">Pedagógico </text:span></text:p>
      <text:p text:style-name="P134"><text:span text:style-name="T164">RG</text:span><text:span text:style-name="T79">.: </text:span></text:p>
      <text:p text:style-name="P135"><text:span text:style-name="T277">Jucilei </text:span><text:span text:style-name="T126">Donizete </text:span><text:span text:style-name="T86">Cipriano </text:span><text:span text:style-name="T278">Diretora </text:span></text:p>
      <text:p text:style-name="P136"><text:span text:style-name="T279">RG </text:span><text:span text:style-name="T268">22903272-2 </text:span></text:p>
      <text:p text:style-name="P137"><text:span text:style-name="T280">Presidente </text:span><text:span text:style-name="T228">da </text:span><text:span text:style-name="T53">ACASEC </text:span></text:p>
      <text:p text:style-name="P138"><text:soft-page-break/><text:span text:style-name="T229">Jair </text:span><text:span text:style-name="T218">Jose </text:span><text:span text:style-name="T193">Barroso </text:span><text:span text:style-name="T223">CPF </text:span><text:span text:style-name="T210">574.058.408-68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8" meta:paragraph-count="147" meta:word-count="247" meta:character-count="1671" meta:non-whitespace-character-count="1424"/>
    <meta:generator>LibreOfficeDev/6.0.5.2$Linux_X86_64 LibreOffice_project/</meta:generator>
  </office:meta>
</office:document-meta>
</file>